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cs" fo:country="none" style:text-underline-style="none" fo:font-weight="normal" officeooo:paragraph-rsid="001f59db" style:font-size-asian="11pt" style:font-weight-asian="normal" style:font-name-complex="Calibri"/>
    </style:style>
    <style:style style:name="P2" style:family="paragraph" style:parent-style-name="Standard">
      <style:text-properties style:font-name="Arial" officeooo:paragraph-rsid="001f59db"/>
    </style:style>
    <style:style style:name="P3" style:family="paragraph" style:parent-style-name="Standard">
      <style:text-properties style:font-name="Arial" fo:font-size="12pt" fo:language="cs" fo:country="none" style:text-underline-style="none" fo:font-weight="normal" officeooo:paragraph-rsid="001f59db" style:font-size-asian="12pt" style:font-weight-asian="normal" style:font-name-complex="Calibri" style:font-size-complex="12pt"/>
    </style:style>
    <style:style style:name="P4" style:family="paragraph" style:parent-style-name="Standard">
      <style:text-properties style:font-name="Arial" fo:font-size="12pt" fo:language="cs" fo:country="none" style:text-underline-style="none" fo:font-weight="normal" officeooo:paragraph-rsid="00243fc5" style:font-size-asian="12pt" style:font-weight-asian="normal" style:font-name-complex="Calibri" style:font-size-complex="12pt"/>
    </style:style>
    <style:style style:name="P5" style:family="paragraph" style:parent-style-name="Standard">
      <style:text-properties style:font-name="Arial" fo:font-size="12pt" fo:language="cs" fo:country="none" style:text-underline-style="none" fo:font-weight="normal" officeooo:rsid="00243fc5" officeooo:paragraph-rsid="00243fc5" style:font-size-asian="12pt" style:font-weight-asian="normal" style:font-name-complex="Calibri" style:font-size-complex="12pt"/>
    </style:style>
    <style:style style:name="P6" style:family="paragraph" style:parent-style-name="Standard">
      <style:text-properties style:font-name="Arial" fo:font-size="12pt" fo:language="cs" fo:country="none" style:text-underline-style="none" fo:font-weight="normal" officeooo:paragraph-rsid="001f59db" style:font-size-asian="12pt" style:font-weight-asian="normal" style:font-size-complex="12pt"/>
    </style:style>
    <style:style style:name="P7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/>
    </style:style>
    <style:style style:name="P8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paragraph-rsid="00243fc5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officeooo:paragraph-rsid="001f59db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43fc5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09cf7" style:font-size-asian="12pt" style:font-size-complex="12pt"/>
    </style:style>
    <style:style style:name="P13" style:family="paragraph" style:parent-style-name="Standard">
      <style:text-properties style:font-name="Arial" fo:font-size="12pt" officeooo:rsid="0024d5cb" officeooo:paragraph-rsid="0024d5cb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 style:font-size-complex="12pt"/>
    </style:style>
    <style:style style:name="P15" style:family="paragraph" style:parent-style-name="Standard">
      <style:text-properties style:font-name="Arial" fo:font-size="12pt" fo:language="en" fo:country="US" style:text-underline-style="none" fo:font-weight="normal" officeooo:rsid="001f59db" officeooo:paragraph-rsid="001f59db" style:font-size-asian="12pt" style:font-weight-asian="normal" style:font-size-complex="12pt"/>
    </style:style>
    <style:style style:name="P16" style:family="paragraph" style:parent-style-name="Standard">
      <style:text-properties style:font-name="Arial" fo:font-size="12pt" fo:language="en" fo:country="US" style:text-underline-style="none" fo:font-weight="normal" officeooo:rsid="001f59db" officeooo:paragraph-rsid="0024d5cb" style:font-size-asian="12pt" style:font-weight-asian="normal" style:font-size-complex="12pt"/>
    </style:style>
    <style:style style:name="P17" style:family="paragraph" style:parent-style-name="Standard">
      <style:text-properties style:font-name="Arial" fo:font-size="12pt" fo:language="en" fo:country="US" style:text-underline-style="none" fo:font-weight="normal" officeooo:paragraph-rsid="001f59db" style:font-size-asian="12pt" style:font-weight-asian="normal" style:font-size-complex="12pt"/>
    </style:style>
    <style:style style:name="P18" style:family="paragraph" style:parent-style-name="Standard" style:list-style-name="WW8Num2">
      <style:text-properties style:font-name="Arial" fo:font-size="12pt" fo:language="en" fo:country="US" style:text-underline-style="none" fo:font-weight="normal" officeooo:paragraph-rsid="001f59db" style:font-size-asian="12pt" style:font-weight-asian="normal" style:font-size-complex="12pt"/>
    </style:style>
    <style:style style:name="P19" style:family="paragraph" style:parent-style-name="Standard">
      <style:text-properties style:font-name="Arial" fo:font-size="12pt" fo:language="en" fo:country="US" style:text-underline-style="none" fo:font-weight="normal" officeooo:rsid="00209cf7" officeooo:paragraph-rsid="00209cf7" style:font-size-asian="12pt" style:font-weight-asian="normal" style:font-size-complex="12pt"/>
    </style:style>
    <style:style style:name="P20" style:family="paragraph" style:parent-style-name="Standard">
      <style:text-properties style:font-name="Arial" fo:font-size="12pt" fo:language="en" fo:country="US" style:text-underline-style="none" fo:font-weight="normal" officeooo:paragraph-rsid="00209cf7" style:font-size-asian="12pt" style:font-weight-asian="normal" style:font-size-complex="12pt"/>
    </style:style>
    <style:style style:name="P21" style:family="paragraph" style:parent-style-name="Standard">
      <style:text-properties style:font-name="Arial" fo:font-size="12pt" fo:language="en" fo:country="US" style:text-underline-style="none" fo:font-weight="normal" officeooo:paragraph-rsid="00243fc5" style:font-size-asian="12pt" style:font-weight-asian="normal" style:font-size-complex="12pt"/>
    </style:style>
    <style:style style:name="P22" style:family="paragraph" style:parent-style-name="Standard">
      <style:text-properties style:font-name="Arial" fo:font-size="12pt" fo:language="en" fo:country="US" style:text-underline-style="none" fo:font-weight="normal" officeooo:rsid="00243fc5" officeooo:paragraph-rsid="00243fc5" style:font-size-asian="12pt" style:font-weight-asian="normal" style:font-size-complex="12pt"/>
    </style:style>
    <style:style style:name="P23" style:family="paragraph" style:parent-style-name="Standard" style:list-style-name="WW8Num2">
      <style:text-properties style:font-name="Arial" fo:font-size="12pt" fo:language="en" fo:country="US" style:text-underline-style="none" fo:font-weight="normal" officeooo:rsid="00243fc5" officeooo:paragraph-rsid="00243fc5" style:font-size-asian="12pt" style:font-weight-asian="normal" style:font-size-complex="12pt"/>
    </style:style>
    <style:style style:name="P24" style:family="paragraph" style:parent-style-name="Standard">
      <style:text-properties style:font-name="Arial" fo:font-size="12pt" fo:language="en" fo:country="US" style:text-underline-style="none" fo:font-weight="normal" officeooo:rsid="0024d5cb" officeooo:paragraph-rsid="0024d5cb" style:font-size-asian="12pt" style:font-weight-asian="normal" style:font-size-complex="12pt"/>
    </style:style>
    <style:style style:name="P25" style:family="paragraph" style:parent-style-name="Standard">
      <style:text-properties style:font-name="Arial" fo:font-size="12pt" fo:language="en" fo:country="US" style:text-underline-style="none" fo:font-weight="normal" officeooo:rsid="0024d5cb" officeooo:paragraph-rsid="0024d5cb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language="en" fo:country="US" style:text-underline-style="none" fo:font-weight="normal" officeooo:paragraph-rsid="001f59db" style:font-size-asian="12pt" style:font-weight-asian="normal"/>
    </style:style>
    <style:style style:name="P27" style:family="paragraph" style:parent-style-name="Standard">
      <style:text-properties style:font-name="Arial" fo:font-size="12pt" fo:language="en" fo:country="US" style:text-underline-style="none" fo:font-weight="normal" officeooo:paragraph-rsid="001f59db" style:font-size-asian="12pt" style:font-weight-asian="normal" style:font-name-complex="Calibri" style:font-size-complex="12pt"/>
    </style:style>
    <style:style style:name="P28" style:family="paragraph" style:parent-style-name="Standard">
      <style:text-properties style:font-name="Arial" fo:font-size="12pt" fo:language="en" fo:country="US" style:text-underline-style="solid" style:text-underline-width="auto" style:text-underline-color="font-color" fo:font-weight="bold" officeooo:paragraph-rsid="00243fc5" style:font-size-asian="12pt" style:font-weight-asian="bold" style:font-size-complex="12pt"/>
    </style:style>
    <style:style style:name="P29" style:family="paragraph" style:parent-style-name="Standard">
      <style:text-properties style:font-name="Arial" fo:font-size="12pt" fo:language="en" fo:country="US" style:text-underline-style="solid" style:text-underline-width="auto" style:text-underline-color="font-color" fo:font-weight="bold" officeooo:rsid="0024d5cb" officeooo:paragraph-rsid="0024d5cb" style:font-size-asian="12pt" style:font-weight-asian="bold" style:font-size-complex="12pt" style:font-weight-complex="bold"/>
    </style:style>
    <style:style style:name="P30" style:family="paragraph" style:parent-style-name="Standard" style:list-style-name="WW8Num2">
      <style:text-properties style:font-name="Arial" fo:font-size="12pt" officeooo:paragraph-rsid="001f59db" style:font-size-asian="12pt" style:font-size-complex="12pt"/>
    </style:style>
    <style:style style:name="P31" style:family="paragraph" style:parent-style-name="Standard" style:list-style-name="WW8Num2">
      <style:text-properties style:font-name="Arial" fo:font-size="12pt" officeooo:paragraph-rsid="00243fc5" style:font-size-asian="12pt" style:font-size-complex="12pt"/>
    </style:style>
    <style:style style:name="P32" style:family="paragraph" style:parent-style-name="Standard" style:list-style-name="WW8Num2">
      <style:text-properties style:font-name="Arial" fo:font-size="12pt" fo:language="cs" fo:country="none" style:text-underline-style="none" fo:font-weight="normal" officeooo:paragraph-rsid="001f59db" style:font-size-asian="12pt" style:font-weight-asian="normal" style:font-size-complex="12pt"/>
    </style:style>
    <style:style style:name="P33" style:family="paragraph" style:parent-style-name="Standard">
      <style:text-properties style:font-name="Arial" fo:font-size="12pt" fo:language="cs" fo:country="none" style:text-underline-style="none" fo:font-weight="normal" officeooo:rsid="00209cf7" officeooo:paragraph-rsid="00209cf7" style:font-size-asian="12pt" style:font-weight-asian="normal" style:font-size-complex="12pt"/>
    </style:style>
    <style:style style:name="P34" style:family="paragraph" style:parent-style-name="Standard">
      <style:text-properties style:font-name="Arial" fo:font-size="12pt" fo:language="cs" fo:country="none" style:text-underline-style="none" fo:font-weight="normal" officeooo:paragraph-rsid="00243fc5" style:font-size-asian="12pt" style:font-weight-asian="normal" style:font-size-complex="12pt"/>
    </style:style>
    <style:style style:name="P35" style:family="paragraph" style:parent-style-name="Standard">
      <style:text-properties style:font-name="Arial" fo:font-size="12pt" fo:language="cs" fo:country="none" style:text-underline-style="none" fo:font-weight="normal" officeooo:paragraph-rsid="00243fc5" style:font-size-asian="12pt" style:font-weight-asian="normal" style:font-name-complex="Calibri" style:font-size-complex="12pt"/>
    </style:style>
    <style:style style:name="P36" style:family="paragraph" style:parent-style-name="Standard">
      <style:text-properties style:font-name="Arial" fo:font-size="12pt" fo:language="cs" fo:country="none" style:text-underline-style="none" fo:font-weight="bold" officeooo:rsid="00243fc5" officeooo:paragraph-rsid="00243fc5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 style:font-size-complex="12pt"/>
    </style:style>
    <style:style style:name="P38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 style:font-name-complex="Calibri" style:font-size-complex="12pt"/>
    </style:style>
    <style:style style:name="P39" style:family="paragraph" style:parent-style-name="Standard">
      <style:text-properties style:font-name="Arial" fo:font-size="12pt" fo:language="cs" fo:country="none" style:text-underline-style="solid" style:text-underline-width="auto" style:text-underline-color="font-color" fo:font-weight="bold" officeooo:rsid="00243fc5" officeooo:paragraph-rsid="00243fc5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text-properties style:font-name="Calibri" fo:font-size="12pt" fo:language="cs" fo:country="none" style:text-underline-style="solid" style:text-underline-width="auto" style:text-underline-color="font-color" fo:font-weight="bold" officeooo:paragraph-rsid="001f59db" style:font-size-asian="12pt" style:font-weight-asian="bold" style:font-name-complex="Calibri"/>
    </style:style>
    <style:style style:name="P41" style:family="paragraph" style:parent-style-name="Standard" style:list-style-name="WW8Num2">
      <style:text-properties fo:font-size="12pt" officeooo:paragraph-rsid="00243fc5" style:font-size-asian="12pt"/>
    </style:style>
    <style:style style:name="T1" style:family="text">
      <style:text-properties fo:font-size="12pt" fo:language="cs" fo:country="none" style:text-underline-style="none" fo:font-weight="normal" style:font-size-asian="12pt" style:font-weight-asian="normal"/>
    </style:style>
    <style:style style:name="T2" style:family="text">
      <style:text-properties fo:font-size="12pt" fo:language="cs" fo:country="none" style:text-underline-style="none" fo:font-weight="normal" officeooo:rsid="00209cf7" style:font-size-asian="12pt" style:font-weight-asian="normal"/>
    </style:style>
    <style:style style:name="T3" style:family="text">
      <style:text-properties fo:font-size="12pt" fo:language="en" fo:country="US" style:text-underline-style="none" fo:font-weight="normal" style:font-size-asian="12pt" style:font-weight-asian="normal"/>
    </style:style>
    <style:style style:name="T4" style:family="text">
      <style:text-properties officeooo:rsid="001f59db"/>
    </style:style>
    <style:style style:name="T5" style:family="text">
      <style:text-properties style:font-name="Arial" fo:language="cs" fo:country="none" style:text-underline-style="none" fo:font-weight="normal" style:font-weight-asian="normal" style:font-size-complex="12pt"/>
    </style:style>
    <style:style style:name="T6" style:family="text">
      <style:text-properties style:font-name="Arial" fo:language="en" fo:country="US" style:text-underline-style="none" fo:font-weight="normal" style:font-weight-asian="normal" style:font-size-complex="12pt"/>
    </style:style>
    <style:style style:name="T7" style:family="text">
      <style:text-properties fo:language="cs" fo:country="none" style:text-underline-style="none" fo:font-weight="normal" style:font-weight-asian="normal"/>
    </style:style>
    <style:style style:name="T8" style:family="text">
      <style:text-properties fo:language="cs" fo:country="none" style:text-underline-style="none" fo:font-weight="normal" officeooo:rsid="001f59db" style:font-weight-asian="normal"/>
    </style:style>
    <style:style style:name="T9" style:family="text">
      <style:text-properties fo:language="cs" fo:country="none" style:text-underline-style="none" fo:font-weight="normal" officeooo:rsid="00209cf7" style:font-weight-asian="normal"/>
    </style:style>
    <style:style style:name="T10" style:family="text">
      <style:text-properties fo:language="cs" fo:country="none" style:text-underline-style="none" fo:font-weight="normal" officeooo:rsid="00243fc5" style:font-weight-asian="normal"/>
    </style:style>
    <style:style style:name="T11" style:family="text">
      <style:text-properties fo:language="cs" fo:country="none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cs" fo:country="none" style:text-underline-style="solid" style:text-underline-width="auto" style:text-underline-color="font-color" fo:font-weight="bold" officeooo:rsid="00243fc5" style:font-weight-asian="bold" style:font-name-complex="Calibri" style:font-weight-complex="bold"/>
    </style:style>
    <style:style style:name="T13" style:family="text">
      <style:text-properties fo:language="cs" fo:country="none" style:text-underline-style="solid" style:text-underline-width="auto" style:text-underline-color="font-color" fo:font-weight="bold" officeooo:rsid="0024d5cb" style:font-weight-asian="bold" style:font-name-complex="Calibri" style:font-weight-complex="bold"/>
    </style:style>
    <style:style style:name="T14" style:family="text">
      <style:text-properties fo:language="en" fo:country="US" style:text-underline-style="none" fo:font-weight="normal" style:font-weight-asian="normal"/>
    </style:style>
    <style:style style:name="T15" style:family="text">
      <style:text-properties fo:language="en" fo:country="US" style:text-underline-style="none" fo:font-weight="normal" officeooo:rsid="001f59db" style:font-weight-asian="normal"/>
    </style:style>
    <style:style style:name="T16" style:family="text">
      <style:text-properties fo:language="en" fo:country="US" style:text-underline-style="none" fo:font-weight="normal" officeooo:rsid="00209cf7" style:font-weight-asian="normal"/>
    </style:style>
    <style:style style:name="T17" style:family="text">
      <style:text-properties fo:language="en" fo:country="US" style:text-underline-style="none" fo:font-weight="normal" officeooo:rsid="00243fc5" style:font-weight-asian="normal"/>
    </style:style>
    <style:style style:name="T18" style:family="text">
      <style:text-properties fo:language="en" fo:country="US" style:text-underline-style="none" fo:font-weight="normal" officeooo:rsid="0024d5cb" style:font-weight-asian="normal"/>
    </style:style>
    <style:style style:name="T19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0" style:family="text">
      <style:text-properties officeooo:rsid="0024d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Osobní </text:span>údaje :</text:p>
      <text:p text:style-name="P3"/>
      <text:p text:style-name="P10"><text:span text:style-name="T7">jméno </text:span><text:span text:style-name="T8">a </text:span><text:span text:style-name="T7">př</text:span><text:span text:style-name="T14">íjmení <text:s text:c="64"/>rodné číslo </text:span></text:p>
      <text:p text:style-name="P15"/>
      <text:p text:style-name="P15">rodinný stav <text:s text:c="71"/>rodné příjmení</text:p>
      <text:p text:style-name="P15"/>
      <text:p text:style-name="P10"><text:span text:style-name="T14">trvalá adresa </text:span><text:span text:style-name="T15">(</text:span><text:span text:style-name="T14">dle OP</text:span><text:span text:style-name="T15">)</text:span><text:span text:style-name="T14"> <text:s text:c="55"/>kontaktní adresa</text:span></text:p>
      <text:p text:style-name="P17"/>
      <text:p text:style-name="P10"><text:span text:style-name="T14">zaměstnavatel </text:span><text:span text:style-name="T15">a pracovní pozice</text:span></text:p>
      <text:p text:style-name="P15"/>
      <text:p text:style-name="P10"><text:span text:style-name="T15">zdravotní </text:span><text:span text:style-name="T14">pojišťovna <text:s text:c="58"/>telefon</text:span><text:span text:style-name="T15">ní číslo</text:span><text:span text:style-name="T14"> </text:span></text:p>
      <text:p text:style-name="P17"/>
      <text:p text:style-name="P10"><text:span text:style-name="T14">kontaktní osoba </text:span><text:span text:style-name="T15">pro poskytování informací o zdravotním stavu, </text:span><text:span text:style-name="T14">včetně telefon</text:span><text:span text:style-name="T15">ního čísla</text:span></text:p>
      <text:p text:style-name="P15"/>
      <text:p text:style-name="P16"/>
      <text:p text:style-name="P13"><text:span text:style-name="T15">v</text:span><text:span text:style-name="T14">ýška (cm) <text:s text:c="72"/>váha (kg)</text:span></text:p>
      <text:p text:style-name="P3"/>
      <text:list xml:id="list578272423" text:style-name="WW8Num2">
        <text:list-header>
          <text:p text:style-name="P18"/>
        </text:list-header>
      </text:list>
      <text:p text:style-name="P8">Anamnéza obsahuje:</text:p>
      <text:p text:style-name="P3"/>
      <text:p text:style-name="P8">1.Rodinná anamnéza (RA) : </text:p>
      <text:p text:style-name="P3"/>
      <text:p text:style-name="P10"><text:span text:style-name="T7"><text:s/>familiární výskyt těchto onemocněn</text:span><text:span text:style-name="T14">í </text:span><text:span text:style-name="T15">( rodiče a sourozenci matky a otce dítěte)</text:span></text:p>
      <text:list xml:id="list133602777841900" text:continue-numbering="true" text:style-name="WW8Num2">
        <text:list-header>
          <text:p text:style-name="P32">diabetes mellitus (DM)</text:p>
          <text:p text:style-name="P30"><text:span text:style-name="T7">metabolická a endokrinní onemocněn</text:span><text:span text:style-name="T14">í (thyreopatie...)</text:span></text:p>
          <text:p text:style-name="P30"><text:span text:style-name="T7">ischemická choroba srdečn</text:span><text:span text:style-name="T14">í (ICHS)</text:span></text:p>
          <text:p text:style-name="P32">infarkt myokardu (IM)</text:p>
          <text:p text:style-name="P30"><text:span text:style-name="T7">cévní mozková př</text:span><text:span text:style-name="T14">íhoda (CMP) </text:span></text:p>
          <text:p text:style-name="P32">arteriální hypertenze</text:p>
          <text:p text:style-name="P32">TBC</text:p>
          <text:p text:style-name="P30"><text:span text:style-name="T7">onkologická onemocněn</text:span><text:span text:style-name="T14">í</text:span></text:p>
          <text:p text:style-name="P30"><text:span text:style-name="T7">vředov</text:span><text:span text:style-name="T14">á choroba gastroduodenální (VCHGD)</text:span></text:p>
          <text:p text:style-name="P30"><text:span text:style-name="T7">neurologická či psychiatrick</text:span><text:span text:style-name="T14">á onemocnění</text:span>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2. Osobní anamnéza (OA) :</text:p>
      <text:p text:style-name="P7"/>
      <text:p text:style-name="P2"><text:span text:style-name="T1">chronologický výčet </text:span><text:span text:style-name="T2">závažných </text:span><text:span text:style-name="T1">chorob, operac</text:span><text:span text:style-name="T3">í, úrazů a jejich komplikací od dětství po současnost </text:span></text:p>
      <text:p text:style-name="P26"/>
      <text:p text:style-name="P1"/>
      <text:p text:style-name="P1"/>
      <text:p text:style-name="P1"/>
      <text:p text:style-name="P40"/>
      <text:p text:style-name="P40"/>
      <text:p text:style-name="P40"/>
      <text:p text:style-name="P8"><text:soft-page-break/>3.Gynekologická anamnéza (GA): </text:p>
      <text:p text:style-name="P8"/>
      <text:p text:style-name="P12"><text:span text:style-name="T7">menarche</text:span><text:span text:style-name="T9">( první menstruace, zaznamenejte v kolika letech)</text:span></text:p>
      <text:p text:style-name="P33"/>
      <text:p text:style-name="P12"><text:span text:style-name="T7">menstruačn</text:span><text:span text:style-name="T14">í cyklus <text:s text:c="2"/></text:span><text:span text:style-name="T16">( pravidelný x nepravidelný)</text:span></text:p>
      <text:p text:style-name="P19"/>
      <text:p text:style-name="P12"><text:span text:style-name="T14">menses (interval </text:span><text:span text:style-name="T16">/</text:span><text:span text:style-name="T14"> délka </text:span><text:span text:style-name="T16">menstruace</text:span><text:span text:style-name="T14">)</text:span></text:p>
      <text:p text:style-name="P20"/>
      <text:p text:style-name="P12"><text:span text:style-name="T14">vrozené anomálie <text:s/></text:span><text:span text:style-name="T16">reprodukčního ústrojí, léčení neplodnosti,užívání antikoncepce</text:span></text:p>
      <text:p text:style-name="P19"/>
      <text:p text:style-name="P19"/>
      <text:p text:style-name="P12"><text:span text:style-name="T16">gynekologické </text:span><text:span text:style-name="T14"><text:s/>operace ( rok provedení </text:span><text:span text:style-name="T16">operace, název operačního výkonu, zaznamenejte i císařské řezy</text:span><text:span text:style-name="T14">)</text:span></text:p>
      <text:p text:style-name="P20"/>
      <text:p text:style-name="P20"/>
      <text:p text:style-name="P3"/>
      <text:p text:style-name="P27"/>
      <text:p text:style-name="P27"/>
      <text:p text:style-name="P27"/>
      <text:p text:style-name="P8">4.Epidemiologická anamnéza :(EA)</text:p>
      <text:p text:style-name="P8"/>
      <text:p text:style-name="P10"><text:span text:style-name="T7">př</text:span><text:span text:style-name="T14">ípadný výskyt infekčních onemocnění v okolí <text:s text:c="68"/>( v krátkodobém časovém horizontu, do 1.měsíce)</text:span></text:p>
      <text:p text:style-name="P17"/>
      <text:p text:style-name="P3"/>
      <text:p text:style-name="P38"/>
      <text:p text:style-name="P8">5. Farmakologická anamnéza :(FA)</text:p>
      <text:p text:style-name="P8"/>
      <text:p text:style-name="P10"><text:span text:style-name="T7">obsahuje výčet trvale už</text:span><text:span text:style-name="T14">ívaných léků (název, síla léku v jednotkách,léková forma, dávkování)</text:span></text:p>
      <text:p text:style-name="P17"/>
      <text:p text:style-name="P3"/>
      <text:p text:style-name="P38"/>
      <text:p text:style-name="P38"/>
      <text:p text:style-name="P38"/>
      <text:p text:style-name="P38"/>
      <text:p text:style-name="P38"/>
      <text:p text:style-name="P38"/>
      <text:p text:style-name="P8">6. Alergická anamnéza :(AA)</text:p>
      <text:p text:style-name="P6"/>
      <text:list xml:id="list133604164891887" text:continue-numbering="true" text:style-name="WW8Num2">
        <text:list-header>
          <text:p text:style-name="P32">alergie lékové</text:p>
        </text:list-header>
      </text:list>
      <text:p text:style-name="P6"/>
      <text:list xml:id="list133602523271871" text:continue-numbering="true" text:style-name="WW8Num2">
        <text:list-header>
          <text:p text:style-name="P32"/>
          <text:p text:style-name="P32">alergie na kontrastní látky</text:p>
        </text:list-header>
      </text:list>
      <text:p text:style-name="P6"/>
      <text:list xml:id="list133602321199196" text:continue-numbering="true" text:style-name="WW8Num2">
        <text:list-header>
          <text:p text:style-name="P32"/>
          <text:p text:style-name="P32">alergie potravinová </text:p>
        </text:list-header>
      </text:list>
      <text:p text:style-name="P6"/>
      <text:p text:style-name="P9"><text:span text:style-name="T20">7</text:span>.Sociální anamnéza (SA) :</text:p>
      <text:p text:style-name="P21">nejvyšší ukončené vzdělání, popř. profese</text:p>
      <text:p text:style-name="P34"/>
      <text:p text:style-name="P4"/>
      <text:p text:style-name="P11"><text:soft-page-break/><text:span text:style-name="T13">8</text:span><text:span text:style-name="T12">.</text:span><text:span text:style-name="T11">Předchoz</text:span><text:span text:style-name="T19">í gravidity :</text:span></text:p>
      <text:p text:style-name="P28"/>
      <text:p text:style-name="P22">spont. potrat, mimoděložní těhotenství, umělé přerušení těhotenství, eventuálně komplikace</text:p>
      <text:p text:style-name="P5">( zaznamenejte chronologicky, uvádějte rok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36">PORODY</text:p>
      <text:p text:style-name="P11"><text:span text:style-name="T7">rok, </text:span><text:span text:style-name="T10">místo </text:span><text:span text:style-name="T7">, průběh a způsob veden</text:span><text:span text:style-name="T14">í porodu (spont</text:span><text:span text:style-name="T18">anní</text:span><text:span text:style-name="T14">, induk</text:span><text:span text:style-name="T18">ovaný</text:span><text:span text:style-name="T14">, operativní </text:span><text:span text:style-name="T17">)</text:span><text:span text:style-name="T14">, komplikace, pohlaví novorozence (váha, míra, zdravotní stav) průběh šestinedělí, délka laktace</text:span></text:p>
      <text:p text:style-name="P21"/>
      <text:p text:style-name="P21"/>
      <text:p text:style-name="P4"/>
      <text:p text:style-name="P4"/>
      <text:p text:style-name="P39"/>
      <text:p text:style-name="P39"/>
      <text:p text:style-name="P39"/>
      <text:p text:style-name="P39"/>
      <text:p text:style-name="P11"><text:span text:style-name="T13">9</text:span><text:span text:style-name="T12">.</text:span><text:span text:style-name="T11">Nynějš</text:span><text:span text:style-name="T19">í těhotenství :</text:span></text:p>
      <text:p text:style-name="P28"/>
      <text:p text:style-name="P4"/>
      <text:p text:style-name="P11"><text:span text:style-name="T7">fyziologická gravidita x záznam všech patologi</text:span><text:span text:style-name="T14">í vzniklých v průběhu gravidity</text:span></text:p>
      <text:p text:style-name="P24">hospitalizace v těhotenství</text:p>
      <text:p text:style-name="P4"/>
      <text:p text:style-name="P11"><text:span text:style-name="T11">př</text:span><text:span text:style-name="T19">íklady patologií: </text:span></text:p>
      <text:list xml:id="list133603684736124" text:continue-numbering="true" text:style-name="WW8Num2">
        <text:list-header>
          <text:p text:style-name="P31"><text:span text:style-name="T7">krvácení v časn</text:span><text:span text:style-name="T14">é a pozdní graviditě</text:span></text:p>
          <text:p text:style-name="P31"><text:span text:style-name="T10">hrozící </text:span><text:span text:style-name="T7">předčasn</text:span><text:span text:style-name="T14">ý porod </text:span></text:p>
          <text:p text:style-name="P31"><text:span text:style-name="T7">gestačn</text:span><text:span text:style-name="T14">í DM</text:span></text:p>
          <text:p text:style-name="P23">trombofylní mutace</text:p>
          <text:p text:style-name="P31"><text:span text:style-name="T7">vícečetn</text:span><text:span text:style-name="T14">á gravidita</text:span></text:p>
          <text:p text:style-name="P41"><text:span text:style-name="T5">infekčn</text:span><text:span text:style-name="T6">í onem. Matky</text:span></text:p>
        </text:list-header>
      </text:list>
      <text:p text:style-name="P21"/>
      <text:p text:style-name="P21"/>
      <text:p text:style-name="P21"/>
      <text:p text:style-name="P29">10. Osobní údaje otce dítěte :</text:p>
      <text:p text:style-name="P29"/>
      <text:p text:style-name="P25">jméno a příjmení <text:s text:c="60"/>rodné číslo</text:p>
      <text:p text:style-name="P25"/>
      <text:p text:style-name="P25">místo narození <text:s text:c="63"/>vzdělání</text:p>
      <text:p text:style-name="P25"/>
      <text:p text:style-name="P25">trvalé bydliště <text:s text:c="65"/>datum sňatku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Calibri" fo:font-family="Calibri" style:font-family-generic="roman" style:font-pitch="variable" fo:font-size="11pt" fo:language="cs" fo:country="none" fo:font-weight="normal" style:font-size-asian="11pt" style:font-weight-asian="normal" style:font-name-complex="Calibri" style:font-family-complex="Calibri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1:42:33.793000000</meta:creation-date>
    <dc:date>2019-01-17T12:24:33.562000000</dc:date>
    <meta:editing-duration>PT9M50S</meta:editing-duration>
    <meta:editing-cycles>3</meta:editing-cycles>
    <meta:generator>LibreOffice/6.1.3.2$Windows_x86 LibreOffice_project/86daf60bf00efa86ad547e59e09d6bb77c699acb</meta:generator>
    <meta:print-date>2019-01-17T12:28:59.023000000</meta:print-date>
    <meta:document-statistic meta:table-count="0" meta:image-count="0" meta:object-count="0" meta:page-count="3" meta:paragraph-count="58" meta:word-count="298" meta:character-count="2866" meta:non-whitespace-character-count="2036"/>
  </office:meta>
</office:document-meta>
</file>